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nl" fo:country="BE" style:font-size-complex="10pt"/>
    </style:style>
    <style:style style:name="T2" style:family="text">
      <style:text-properties fo:language="nl" fo:country="BE" style:text-underline-style="solid" style:text-underline-width="auto" style:text-underline-color="font-color" fo:font-weight="bold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ierbij bezorgen we u een lijst van de zaken die reeds voor handen zijn in de vakantiewoning van de Rentakker. Op die manier hoeft u niet teveel in te pakken en kan u bij aankomst onmiddellijk genieten van uw verblijf.</text:span></text:p>
      <text:p text:style-name="Standard"><text:span text:style-name="T2">Slaapkamers: </text:span></text:p>
      <text:p text:style-name="Standard"><text:span text:style-name="T1">Opgemaakte bedden, voor iedere gast is een handdoekenpakket voorzien (kleine handdoek, douchehanddoek en washandje)</text:span></text:p>
      <text:p text:style-name="Standard"><text:span text:style-name="T2">Badkamers en toiletten:</text:span></text:p>
      <text:p text:style-name="Standard"><text:span text:style-name="T1">De 6 badkamers beschikken allen over een douche. Voor de baby’s is er een ververs tafel met ingebouwd babybadje voorzien. 3 badkamers hebben een opstapje voor de kids om makkelijker gebruik te maken van wastafel en spiegel.</text:span></text:p>
      <text:p text:style-name="Standard"><text:span text:style-name="T1">Er is een startset wattenschijfjes, oorstaafjes, douchegel en shampoo in iedere badkamer voorzien.</text:span></text:p>
      <text:p text:style-name="Standard"><text:span text:style-name="T1">Er is voldoende toiletpapier aanwezig voor uw ganse verblijf. Ieder toilet en badkamer beschikt over handzeep.</text:span></text:p>
      <text:p text:style-name="Standard"><text:span text:style-name="T2">Keuken en leefruimte:</text:span></text:p>
      <text:p text:style-name="Standard"><text:span text:style-name="T1">Peper en zout, nootmuskaat, spaghettikruiden, (eigenlijk alle courante kruiden), olijfolie, suiker, aansteker, wijnopener, onderzetters, tandenstokers.</text:span></text:p>
      <text:p text:style-name="Standard"><text:span text:style-name="T1">Handdoeken, schotelvodden, sponsje, afwasborstels, vaatwastabletten (voldoende voor uw ganse verblijf), poetsproducten, afwasmiddel , keukenrol</text:span></text:p>
      <text:p text:style-name="Standard"><text:span text:style-name="T1">2 Koffiezettoestellen, koffiepoeder, koffiefilters.</text:span></text:p>
      <text:p text:style-name="Standard"><text:span text:style-name="T1">Alle gebruikelijke servies (diep bord, kommetje, dessertbord en dinerbord) en bestek.</text:span></text:p>
      <text:p text:style-name="Standard"><text:span text:style-name="T1">Witte wijnglazen, rode wijnglazen, waterglazen, verschillende soorten bierglazen, koffiekopjes, theetassen, eierdopjes, slakommen, ijsemmers, ovenschotels. </text:span></text:p>
      <text:p text:style-name="Standard"><text:span text:style-name="T1">Messen, scheppers, pastatangen, snijplanken, potten, pannen, wokpan, grillpan, staafmixer, klopper, </text:span></text:p>
      <text:p text:style-name="Standard"><text:span text:style-name="T1">Waterkoker, toaster, gastronorm platen die in de XL oven kunnen. <text:s/></text:span></text:p>
      <text:p text:style-name="Standard"><text:span text:style-name="T1">2 koelkasten waarvan 1 met gekoeld water, ijsblokjes en crushed ice, 1 diepvries, 2 vaatwassers.</text:span></text:p>
      <text:p text:style-name="Standard"><text:span text:style-name="T1">Smart tv met netflix en alle reguliere tv kanalen. Mogelijkheid om via google-chromecast zaken van uw gsm of laptop te projecteren op tv. </text:span></text:p>
      <text:p text:style-name="Standard"><text:span text:style-name="T2">Terrasbox, spelletjes/Speelplein:</text:span></text:p>
      <text:p text:style-name="Standard"><text:span text:style-name="T1">Tafel met 24 terrasstoelen. Gas-barbecue (gasfles is aangesloten).</text:span></text:p>
      <text:p text:style-name="Standard"><text:span text:style-name="T1">Er zijn 4 glijbanen en 4 schommels aanwezig. Petanquebaan met petanqueballen. Gezelschapsspelletjes: mikado, stratego, de slimste mens, puzzel,…</text:span></text:p>
      <text:p text:style-name="Standard"><text:span text:style-name="T1">Alle wandel en fietskaarten uit de regio zijn aanwezig. </text:span></text:p>
      <text:p text:style-name="Standard"><text:span text:style-name="T1">Paraplu’s zijn voorzien voor bij minder mooi weer.</text:span></text:p>
      <text:p text:style-name="Standard"><text:span text:style-name="T1">Basispakket van de apotheek met <text:s/>zonsbescherming, thermometer, pleisters,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Standa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udeseune Julie (111)</meta:initial-creator>
    <dc:creator>Goudeseune Julie (120)</dc:creator>
    <meta:editing-cycles>50</meta:editing-cycles>
    <meta:creation-date>2021-07-28T15:10:00</meta:creation-date>
    <dc:date>2023-01-05T12:58:00</dc:date>
    <meta:editing-duration>PT4M10S</meta:editing-duration>
    <meta:generator>OpenOffice/4.1.10$Win32 OpenOffice.org_project/4110m2$Build-9807</meta:generator>
    <meta:document-statistic meta:table-count="0" meta:image-count="0" meta:object-count="0" meta:page-count="1" meta:paragraph-count="23" meta:word-count="297" meta:character-count="2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